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language="en" fo:country="GB"/>
    </style:style>
    <style:style style:name="T1" style:family="text">
      <style:text-properties fo:language="en" fo:country="GB"/>
    </style:style>
    <style:style style:name="T2" style:family="text">
      <style:text-properties fo:color="#000000" style:font-name="Calibri" fo:language="fr" fo:country="FR"/>
    </style:style>
    <style:style style:name="T3"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25-11-09T19:40:33</dc:date><text:p>&lt;!--[if gte mso 9]&gt;&lt;xml&gt;</text:p><text:p><text:s/>&lt;o:OfficeDocumentSettings&gt;</text:p><text:p><text:s text:c="2"/>&lt;o:AllowPNG/&gt;</text:p><text:p><text:s/>&lt;/o:OfficeDocumentSettings&gt;</text:p><text:p>&lt;/xml&gt;&lt;![endif]--&gt;</text:p></office:annotation><office:annotation><dc:date>2025-11-09T19:40:3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5-11-09T19:40:33</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office:annotation><dc:date>2025-11-09T19:40:33</dc:date><text:p>&lt;!--[if gte mso 10]&gt;</text:p><text:p>&lt;style&gt;</text:p><text:p><text:s/>/* Style Definitions */</text:p><text:p><text:s/>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8.0pt;</text:p><text:p><text:tab/>mso-para-margin-left:0cm;</text:p><text:p><text:tab/>line-height:107%;</text:p><text:p><text:tab/>mso-pagination:widow-orphan;</text:p><text:p><text:tab/>font-size:11.0pt;</text:p><text:p><text:tab/>font-family:"Aptos",sans-serif;</text:p><text:p><text:tab/>mso-ascii-font-family:Aptos;</text:p><text:p><text:tab/>mso-ascii-theme-font:minor-latin;</text:p><text:p><text:tab/>mso-hansi-font-family:Aptos;</text:p><text:p><text:tab/>mso-hansi-theme-font:minor-latin;</text:p><text:p><text:tab/>mso-font-kerning:1.0pt;</text:p><text:p><text:tab/>mso-ligatures:standardcontextual;</text:p><text:p><text:tab/>mso-fareast-language:EN-US;}</text:p><text:p>&lt;/style&gt;</text:p><text:p>&lt;![endif]--&gt;</text:p></office:annotation><office:annotation><dc:date>2025-11-09T19:40:33</dc:date><text:p>&lt;!--StartFragment--&gt;</text:p></office:annotation>CV Joachim Bitterlich </text:p>
      <text:p text:style-name="P2"> </text:p>
      <text:p text:style-name="P3">Joachim Bitterlich is a retired German Ambassador with extensive experience in European and international business affairs, diplomacy, and geopolitics. Over the course of his distinguished career, he held key positions in both government and the private sector. </text:p>
      <text:p text:style-name="P3">He served as European, Diplomatic and Security Policy Advisor to Chancellor Helmut Kohl during a crucial phase of European integration and German unification. Prior to that, he worked in the Private Office of Foreign Minister Hans-Dietrich Genscher and held diplomatic postings in Algiers and Brussels. He later represented Germany as Permanent Representative to NATO in Brussels and as Ambassador to Spain.</text:p>
      <text:p text:style-name="P2"> <text:span text:style-name="T1">In 2003 </text:span><text:span text:style-name="T2">he joined Veolia Environnement, appointed Executive Vice-President International Affairs and later in addition Chairman Germany. He served in boards in France and in other European countries in different areas, among them employers association, environment, energy, defense, transport and certification, </text:span><text:span text:style-name="T1">with a particular focus on governmental, European and international affairs.</text:span></text:p>
      <text:p text:style-name="P3">In addition to his advisory and consulting work, he serves on the boards of several European think tanks, academic institutions and initiatives, among them the Institut Jacques Delors, CEFA, the Schuman Foundation, the Bosporus Institute, EuroDefense or the Joint European Disruptive Initiative J.E.D.I. He is Professor (affiliate) at the École Supérieure de Commerce de Paris ESCP teaching in Paris and Berlin.</text:p>
      <text:p text:style-name="P3">Joachim Bitterlich regularly contributes to public discourse through media commentary and publications. His memoirs, <text:span text:style-name="T3">Grenzgänger – German Interests and Responsibility in and for Europe</text:span>, were published in April 2021. The French edition, <text:span text:style-name="T3">Le Passeur</text:span>, followed in Spring 2023.</text:p>
      <text:p text:style-name="P3">He studied Law, Economics, and Politics at the University of Saarland and is a graduate of the Ecole Nationale d’Administration (ENA), Paris.</text:p>
      <text:p text:style-name="Text_20_body"><office:annotation><dc:date>2025-11-09T19:40:3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chim Bitterlich</meta:initial-creator>
    <meta:creation-date>2025-11-09T19:40:29</meta:creation-date>
    <meta:document-statistic meta:table-count="0" meta:image-count="0" meta:object-count="0" meta:page-count="1" meta:paragraph-count="9" meta:word-count="279" meta:character-count="1911"/>
    <dc:date>2025-11-09T19:41:06</dc:date>
    <dc:creator>Joachim Bitterlich</dc:creator>
    <meta:editing-duration>PT38S</meta:editing-duration>
    <meta:editing-cycles>1</meta:editing-cycles>
    <meta:generator>OpenOffice/4.1.15$Unix OpenOffice.org_project/4115m2$Build-9813</meta:generator>
  </office:meta>
</office:document-meta>
</file>